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Dm A C G x2) - Dm A Bb-Gm A</text:p>
      <text:p>(Now baby, come o<text:span text:style-name="Measure_20__23_2">n</text:span> <text:s text:c="9"/>Dm A Bb <text:s text:c="4"/>A - A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Dm A C G x2) - Dm <text:s text:c="2"/>A Bb A</text:p>
      <text:p>(I'm outta) lo<text:span text:style-name="Measure_20__23_1">ve, s</text:span>et me fre<text:span text:style-name="Measure_20__23_2">e</text:span> <text:s text:c="5"/>(D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Dm A C G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BbM7 BbM7 A A</text:p>
      <text:p>The way you gotten <text:span text:style-name="Measure_20__23_2">o</text:span>ver me too <text:s text:c="4"/>Gm <text:s/>Gm <text:s/>E E</text:p>
      <text:p>Seems like my ti<text:span text:style-name="Measure_20__23_2">me h</text:span>as come <text:s text:c="7"/>A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